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107 Frans Erensstraat 32 te Tilburg, verbouwen van de woning, 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107 - V - Frans Eren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58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107 Frans Erensstraat 32 te Tilburg, verbouwen van de woning, 3 me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80</meta:user-defined>
    <meta:user-defined meta:name="OVERHEIDop.GmbID/DC.identifier">gmb-2022-203580</meta:user-defined>
    <meta:user-defined meta:name="OVERHEIDop.versieInformatie"/>
  </office:meta>
</office:document-meta>
</file>