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De Gouw 11, Bovenkars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ede Broec maken het volgende bekend. </text:p>
            <text:p text:style-name="common-al">Op grond van artikel 3.8, lid 1 van de Wet ruimtelijke ordening heeft de gemeenteraad in zijn vergadering van 3 maart 2022 het bestemmingsplan ‘Camping De Gouwe Stek” gewijzigd vastgesteld. </text:p>
            <text:p text:style-name="common-al">Bestemmingsplan </text:p>
            <text:p text:style-name="common-al">Het plangebied betreft de camping De Gouwe Stek, De Gouw 11 in Bovenkarspel.  </text:p>
            <text:p text:style-name="common-al">Het bestemmingsplan maakt een ontwikkeling van de bedrijfsactiviteiten mogelijk die het geldend bestemmingsplan niet mogelijk maakte.  </text:p>
            <text:p text:style-name="common-al">Gewijzigde vaststelling </text:p>
            <text:p text:style-name="common-al">Het bestemmingsplan is ten opzichte van het eerder ter inzage gelegen ontwerp-bestemmingsplan gewijzigd vastgesteld. Op de verbeelding is de archeologische aanduiding aangepast en de regels zijn hierop aangepast.   </text:p>
            <text:p text:style-name="common-al">Ter inzage </text:p>
            <text:p text:style-name="common-al">Dit plan met bijbehorende stukken ligt voor een ieder ingaande 6 mei 2022 tot en met 16 juni gedurende zes weken ter inzage. U kunt de documenten op twee manieren bekijken: </text:p>
            <text:list text:style-name="id1-3-2-1-1-10">
              <text:list-item text:style-override="id1-3-2-1-1-10-1">
                <text:number>1.</text:number>
                <text:p text:style-name="al">U bekijkt de documenten digitaal via <text:a xlink:href="http://www.ruimtelijkeplannen.nl/" xlink:type="simple">www.ruimtelijkeplannen.nl</text:a> onder planindentificatienummer: NL.IMRO.0532.BPDeGouw11-VA01; </text:p>
              </text:list-item>
            </text:list>
            <text:list text:style-name="id1-3-2-1-1-11">
              <text:list-item text:style-override="id1-3-2-1-1-11-1">
                <text:number>2.</text:number>
                <text:p text:style-name="al">U maakt een afspraak om de documenten te bekijken op het gemeentehuis, De Middend 2, 1611 KW Bovenkarspel. U kunt hiervoor een afspraak maken met een medewerker van de afdeling Ruimtelijke Ontwikkeling, telefoon:0228-510111 of via www.stedebroec.nl.  </text:p>
              </text:list-item>
            </text:list>
            <text:p text:style-name="common-al">Beroep </text:p>
            <text:p text:style-name="common-al">Gedurende de termijn van 7 mei t/m 17 juni 2022 kan een belanghebbende beroep instellen bij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357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7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7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tede Broec</meta:user-defined>
    <meta:user-defined meta:name="OVERHEID.Informatietype/DC.type">officiële publicatie</meta:user-defined>
    <meta:user-defined meta:name="OVERHEIDop.Rubriek/DC.type">ruimtelijk plan of omgevingsdocument</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imtelijkplan/OVERHEIDop.bekendmakingBetreffendePlan">NL.IMRO.0532.BPDeGouw11-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 Gouw 11, Bovenkarspel”</meta:user-defined>
    <meta:user-defined meta:name="DCTERMS.W3CDTF/DCTERMS.available">2022-05-05</meta:user-defined>
    <meta:user-defined meta:name="DCTERMS.W3CDTF/OVERHEIDop.jaargang">2022</meta:user-defined>
    <meta:user-defined meta:name="OVERHEIDop.publicationIssue">203578</meta:user-defined>
    <meta:user-defined meta:name="OVERHEIDop.GmbID/DC.identifier">gmb-2022-203578</meta:user-defined>
    <meta:user-defined meta:name="OVERHEIDop.versieInformatie"/>
  </office:meta>
</office:document-meta>
</file>