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882 Biezenloop 36 te Tilburg, kappen van 1 boom, 28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882 - I - Biezenloop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57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7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7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882 Biezenloop 36 te Tilburg, kappen van 1 boom, 28 april 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577</meta:user-defined>
    <meta:user-defined meta:name="OVERHEIDop.GmbID/DC.identifier">gmb-2022-203577</meta:user-defined>
    <meta:user-defined meta:name="OVERHEIDop.versieInformatie"/>
  </office:meta>
</office:document-meta>
</file>