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riehoeksreclameborden om bekendheid te geven aan “Kunstroute Zijdelveld” op 29 mei t/m 12 juni 202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43103, het plaatsen van driehoeksreclameborden om bekendheid te geven aan “Kunstroute Zijdelveld” van 29 mei t/m 12 juni 2022. (ontvangen 20-04-2022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357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7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7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43103</meta:user-defined>
    <dc:language>nl</dc:language>
    <meta:user-defined meta:name="OVERHEIDop.locatietype/OVERHEIDop.gebiedsmarkering">Gemeente</meta:user-defined>
    <meta:user-defined meta:name="DC.title">Aanvraag vergunning voor het plaatsen van driehoeksreclameborden om bekendheid te geven aan “Kunstroute Zijdelveld” op 29 mei t/m 12 juni 2022 te Uithoor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575</meta:user-defined>
    <meta:user-defined meta:name="OVERHEIDop.GmbID/DC.identifier">gmb-2022-203575</meta:user-defined>
    <meta:user-defined meta:name="OVERHEIDop.versieInformatie"/>
  </office:meta>
</office:document-meta>
</file>