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ght Skate, diverse routes (zaaknummer 37633-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mei 2022, is een evenementenvergunning verleend voor houden van Night Skate Zwolle op diverse routes door Zwolle op <text:span text:style-name="nadrukvet">13 mei 2022, 10 juni 2022, 8 juli 2022, 26 augustus 2022 en 23 september 2022</text:span> op diverse route door Zwolle<text:span text:style-name="nadrukvet">.</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57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7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7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evenementenvergunning Night Skate, diverse routes (zaaknummer 37633-2022)</meta:user-defined>
    <meta:user-defined meta:name="DCTERMS.W3CDTF/DCTERMS.available">2022-05-06</meta:user-defined>
    <meta:user-defined meta:name="DCTERMS.W3CDTF/OVERHEIDop.jaargang">2022</meta:user-defined>
    <meta:user-defined meta:name="OVERHEIDop.publicationIssue">203574</meta:user-defined>
    <meta:user-defined meta:name="OVERHEIDop.GmbID/DC.identifier">gmb-2022-203574</meta:user-defined>
    <meta:user-defined meta:name="OVERHEIDop.versieInformatie"/>
  </office:meta>
</office:document-meta>
</file>