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44 Sectie AB 703 te Tilburg, kappen van 2 bomen, verzonden 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044 - B - Sectie AB 7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57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044 Sectie AB 703 te Tilburg, kappen van 2 bomen, verzonden 3 mei 2022.</meta:user-defined>
    <meta:user-defined meta:name="DCTERMS.W3CDTF/DCTERMS.available">2022-05-05</meta:user-defined>
    <meta:user-defined meta:name="DCTERMS.W3CDTF/OVERHEIDop.jaargang">2022</meta:user-defined>
    <meta:user-defined meta:name="OVERHEIDop.externeBijlage">Kappen van 2 bomen|exb-2022-25899</meta:user-defined>
    <meta:user-defined meta:name="OVERHEIDop.publicationIssue">203572</meta:user-defined>
    <meta:user-defined meta:name="OVERHEIDop.GmbID/DC.identifier">gmb-2022-203572</meta:user-defined>
    <meta:user-defined meta:name="OVERHEIDop.versieInformatie"/>
  </office:meta>
</office:document-meta>
</file>