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15 in Hillegom, Kenmerk Z-22-249046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2 me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356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Brouwerlaan 15 in Hillegom, Kenmerk Z-22-249046, het vergroten van de wo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569</meta:user-defined>
    <meta:user-defined meta:name="OVERHEIDop.GmbID/DC.identifier">gmb-2022-203569</meta:user-defined>
    <meta:user-defined meta:name="OVERHEIDop.versieInformatie"/>
  </office:meta>
</office:document-meta>
</file>