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envergunning voor Nederlandse Kampioenschappen BMX van 1 t/m 7 juli 2022 aan UWTC Randhoornweg 9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1982, UWTC Randhoornweg 90, het aanvragen van een evenementenvergunning voor Nederlandse Kampioenschappen BMX van 1 t/m 7 juli 2022. (ontvangen 17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5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41982</meta:user-defined>
    <dc:language>nl</dc:language>
    <meta:user-defined meta:name="OVERHEIDop.locatietype/OVERHEIDop.gebiedsmarkering">Adres</meta:user-defined>
    <meta:user-defined meta:name="DC.title">Aanvraag voor een evenementenvergunning voor Nederlandse Kampioenschappen BMX van 1 t/m 7 juli 2022 aan UWTC Randhoornweg 90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62</meta:user-defined>
    <meta:user-defined meta:name="OVERHEIDop.GmbID/DC.identifier">gmb-2022-203562</meta:user-defined>
    <meta:user-defined meta:name="OVERHEIDop.versieInformatie"/>
  </office:meta>
</office:document-meta>
</file>