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toonweg 9A (Neutronenweg) Nieuwkoop A 8026 Nieuwkoop -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Atoonweg 9A (Neutronenweg) Nieuwkoop A 8026 Nieuwkoop - zaaknummer W-2022-0050 -  omgevingsvergunning  voor het uitbreiden van een bedrijfspan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5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Atoonweg 9A (Neutronenweg) Nieuwkoop A 8026 Nieuwkoop - het uitbreiden van een bedrijfspand</meta:user-defined>
    <meta:user-defined meta:name="DCTERMS.W3CDTF/DCTERMS.available">2022-05-05</meta:user-defined>
    <meta:user-defined meta:name="DCTERMS.W3CDTF/OVERHEIDop.jaargang">2022</meta:user-defined>
    <meta:user-defined meta:name="OVERHEIDop.publicationIssue">203557</meta:user-defined>
    <meta:user-defined meta:name="OVERHEIDop.GmbID/DC.identifier">gmb-2022-203557</meta:user-defined>
    <meta:user-defined meta:name="OVERHEIDop.versieInformatie"/>
  </office:meta>
</office:document-meta>
</file>