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intbank 16, 1251 E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Grintbank 16, 1251 EE, het bouwen van een woning, ingekomen 13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5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intbank 16, 1251 EE, het bouwen van een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48</meta:user-defined>
    <meta:user-defined meta:name="OVERHEIDop.GmbID/DC.identifier">gmb-2022-203548</meta:user-defined>
    <meta:user-defined meta:name="OVERHEIDop.versieInformatie"/>
  </office:meta>
</office:document-meta>
</file>