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endijk 16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Kerkendijk 168 te Someren</text:span>, inzake het verbouwen van een bijgebouw tot mantelzorgwoning.</text:p>
            <text:p text:style-name="common-al"/>
            <text:p text:style-name="common-al">op grond van artikel 4:5 Awb buiten behandeling wordt gelaten (verzenddatum: 13-01-2022)</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3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Kerkendijk 168 te Someren</meta:user-defined>
    <meta:user-defined meta:name="DCTERMS.W3CDTF/DCTERMS.available">2022-01-20</meta:user-defined>
    <meta:user-defined meta:name="DCTERMS.W3CDTF/OVERHEIDop.jaargang">2022</meta:user-defined>
    <meta:user-defined meta:name="OVERHEIDop.publicationIssue">20354</meta:user-defined>
    <meta:user-defined meta:name="OVERHEIDop.GmbID/DC.identifier">gmb-2022-20354</meta:user-defined>
    <meta:user-defined meta:name="OVERHEIDop.versieInformatie"/>
  </office:meta>
</office:document-meta>
</file>