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weg 28 in Ulft, voor het handelen in strijd met regels ruimtelijke ordening: tijdelijke afzetting Baileybrug en een gedeelte van de Plaatstaalweg op 18 juni 2022.</text:p>
      <text:section text:name="zakelijke-mededeling_id1-3-2" text:style-name="zakelijke-mededeling">
        <text:section text:name="zakelijke-mededeling-tekst_id1-3-2-1" text:style-name="zakelijke-mededeling-tekst">
          <text:section text:name="tekst_id1-3-2-1-1" text:style-name="tekst">
            <text:p text:style-name="common-al">Op 3 mei 2022 is er een aanvraag ingediend voor het handelen in strijd met regels ruimtelijke ordening: tijdelijke afzetting Baileybrug en een gedeelte van de Plaatstaalweg op het perceel gelegen aan Hutteweg 28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53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utteweg 28 in Ulft, voor het handelen in strijd met regels ruimtelijke ordening: tijdelijke afzetting Baileybrug en een gedeelte van de Plaatstaalweg op 18 juni 2022.</meta:user-defined>
    <meta:user-defined meta:name="DCTERMS.W3CDTF/DCTERMS.available">2022-05-05</meta:user-defined>
    <meta:user-defined meta:name="DCTERMS.W3CDTF/OVERHEIDop.jaargang">2022</meta:user-defined>
    <meta:user-defined meta:name="OVERHEIDop.publicationIssue">203537</meta:user-defined>
    <meta:user-defined meta:name="OVERHEIDop.GmbID/DC.identifier">gmb-2022-203537</meta:user-defined>
    <meta:user-defined meta:name="OVERHEIDop.versieInformatie"/>
  </office:meta>
</office:document-meta>
</file>