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6-3">
      <text:list-level-style-bullet text:bullet-char="-" text:level="1">
        <style:list-level-properties text:min-label-width="10mm"/>
      </text:list-level-style-bullet>
    </text:list-style>
    <text:list-style style:name="id1-3-2-2-9-2-3-6-3-1">
      <text:list-level-style-bullet text:bullet-char="-" text:level="1">
        <style:list-level-properties text:min-label-width="10mm"/>
      </text:list-level-style-bullet>
    </text:list-style>
    <text:list-style style:name="id1-3-2-2-9-2-3-6-3-2">
      <text:list-level-style-bullet text:bullet-char="-" text:level="1">
        <style:list-level-properties text:min-label-width="10mm"/>
      </text:list-level-style-bullet>
    </text:list-style>
    <text:list-style style:name="id1-3-2-2-9-2-3-6-3-2-3">
      <text:list-level-style-bullet text:bullet-char="-" text:level="1">
        <style:list-level-properties text:min-label-width="10mm"/>
      </text:list-level-style-bullet>
    </text:list-style>
    <text:list-style style:name="id1-3-2-2-9-2-3-6-3-2-3-1">
      <text:list-level-style-bullet text:bullet-char="-" text:level="1">
        <style:list-level-properties text:min-label-width="10mm"/>
      </text:list-level-style-bullet>
    </text:list-style>
    <text:list-style style:name="id1-3-2-2-9-2-3-6-3-2-3-2">
      <text:list-level-style-bullet text:bullet-char="-" text:level="1">
        <style:list-level-properties text:min-label-width="10mm"/>
      </text:list-level-style-bullet>
    </text:list-style>
    <text:list-style style:name="id1-3-2-2-9-2-3-6-3-3">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de gemeentelijke begraafplaatsen gemeente Urk — gewijzigde versie 2017</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gewenst is nadere regels te stellen voor het gebruik en beheer van de gemeentelijke begraafplaatsen van de gemeente Urk;</text:p>
            <text:p text:style-name="al"/>
            <text:p text:style-name="al">gelet op artikel 4, eerste lid, artikel 5, negende lid, artikel 6, derde en zesde lid, artikel 11, eerste lid, artikel a13, eerste en tweede lid, artikel 14, vierde lid, artikel 15, artikel 17, tweede lid, artikel 21 derde lid, artikel 25, eerste lid, artikel 29, negende lid en artikel 33, vierde lid van de Beheerverordening gemeentelijke begraafplaatsen gemeente Urk — gewijzigde versie 2017,</text:p>
            <text:p text:style-name="al"/>
            <text:p text:style-name="al">b e s l u i t:</text:p>
            <text:p text:style-name="al">vast te stellen de volgende nadere regels:</text:p>
            <text:p text:style-name="al"/>
            <text:p text:style-name="al">
            <text:span text:style-name="nadrukvet">Nadere regels voor de gemeentelijke begraafplaatsen gemeente Urk — gewijzigde versie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 in de nadere regels toegepaste begrippen zijn gelijkluidend aan de begripsbepalingen in</text:p>
            <text:p text:style-name="al">de beheerverordening.</text:p>
          </text:section>
          <text:section text:name="artikel_id1-3-2-2-2" text:style-name="artikel">
            <text:p text:style-name="artikel_kop_titel"><text:span text:style-name="artikel_kop_label">Artikel</text:span> <text:span text:style-name="artikel_kop_nr">2.</text:span> Openstelling begraafplaatsen</text:p>
            <text:list text:style-name="id1-3-2-2-2-2">
              <text:list-item text:style-override="id1-3-2-2-2-2">
                <text:number>1.</text:number>
                <text:p text:style-name="al">De begraafplaatsen zijn dagelijks geopend van zonsopgang tot zonsondergang.</text:p>
              </text:list-item>
              <text:list-item text:style-override="id1-3-2-2-2-3">
                <text:number>2.</text:number>
                <text:p text:style-name="al">De beheerder van de begraafplaatsen is bereikbaar op afspraak van maandag t/m vrijdag.</text:p>
              </text:list-item>
            </text:list>
          </text:section>
          <text:section text:name="artikel_id1-3-2-2-3" text:style-name="artikel">
            <text:p text:style-name="artikel_kop_titel"><text:span text:style-name="artikel_kop_label">Artikel</text:span> <text:span text:style-name="artikel_kop_nr">3.</text:span> Ordemaatregelen</text:p>
            <text:list text:style-name="id1-3-2-2-3-2">
              <text:list-item text:style-override="id1-3-2-2-3-2">
                <text:number>1.</text:number>
                <text:p text:style-name="al">Hondenbezitters die met een aangelijnde hond de begraafplaats bezoeken dienen overeenkomstig het hondenpoepbeleid van de gemeente Urk te handelen en uitwerpselen onmiddellijk te verwijderen.</text:p>
              </text:list-item>
              <text:list-item text:style-override="id1-3-2-2-3-3">
                <text:number>2.</text:number>
                <text:p text:style-name="al">De beheerder is bevoegd om bezoekers met een beperking toestemming te verlenen voor het bezoeken van de begraafplaats met een fiets, rolstoel of ander aangepast voertuig.</text:p>
              </text:list-item>
              <text:list-item text:style-override="id1-3-2-2-3-4">
                <text:number>3.</text:number>
                <text:p text:style-name="al">Het verbod op het verontreinigen van de begraafplaatsen betreft ook het buiten het grafvak plaatsen van gebruiksvoorwerpen en afval, zoals vazen, potten, gieters, gereedschap, bankjes, en dergelijke.</text:p>
              </text:list-item>
              <text:list-item text:style-override="id1-3-2-2-3-5">
                <text:number>4.</text:number>
                <text:p text:style-name="al">Filmen, fotograferen en anderszins registreren op de begraafplaatsen is vanuit privacyoverwegingen niet gewenst en zonder toestemming van de beheerder van de begraafplaats niet toegestaan.</text:p>
              </text:list-item>
              <text:list-item text:style-override="id1-3-2-2-3-6">
                <text:number>5.</text:number>
                <text:p text:style-name="al">Lopen op graven is niet toegestaan.</text:p>
              </text:list-item>
              <text:list-item text:style-override="id1-3-2-2-3-7">
                <text:number>6.</text:number>
                <text:p text:style-name="al">Werkzaamheden aan graven dienen vooraf bij de beheerder gemeld te worden.</text:p>
              </text:list-item>
            </text:list>
          </text:section>
          <text:section text:name="artikel_id1-3-2-2-4" text:style-name="artikel">
            <text:p text:style-name="artikel_kop_titel"><text:span text:style-name="artikel_kop_label">Artikel</text:span> <text:span text:style-name="artikel_kop_nr">4.</text:span> Begraven in keldergraven</text:p>
            <text:p text:style-name="al">Bestaande grafkelders op veld A en veld KG van begraafplaats De Vormt kunnen door</text:p>
            <text:p text:style-name="al">technische beperkingen niet opnieuw worden uitgegeven.</text:p>
          </text:section>
          <text:section text:name="artikel_id1-3-2-2-5" text:style-name="artikel">
            <text:p text:style-name="artikel_kop_titel"><text:span text:style-name="artikel_kop_label">Artikel</text:span> <text:span text:style-name="artikel_kop_nr">5.</text:span> Tijden van begraven en asbezorging</text:p>
            <text:p text:style-name="al">De tijden van begraven en het bezorgen van as is:</text:p>
            <text:list text:style-name="id1-3-2-2-5-3">
              <text:list-item text:style-override="id1-3-2-2-5-3-1">
                <text:number>-</text:number>
                <text:p text:style-name="al">op werkdagen van 10.00 uur tot 16.00 uur;</text:p>
              </text:list-item>
              <text:list-item text:style-override="id1-3-2-2-5-3-2">
                <text:number>-</text:number>
                <text:p text:style-name="al">op zaterdag van 10.00 uur tot 12.00 uur;</text:p>
              </text:list-item>
              <text:list-item text:style-override="id1-3-2-2-5-3-3">
                <text:number>-</text:number>
                <text:p text:style-name="al">op zondag alsmede op algemeen erkende al dan niet Christelijke feestdagen en op deplaatselijke bid en dankdag kan er niet begraven worden.</text:p>
              </text:list-item>
            </text:list>
          </text:section>
          <text:section text:name="artikel_id1-3-2-2-6" text:style-name="artikel">
            <text:p text:style-name="artikel_kop_titel"><text:span text:style-name="artikel_kop_label"/> <text:span text:style-name="artikel_kop_nr">6.</text:span> Aantal overledenen in graven en asvoorzieningen</text:p>
            <text:list text:style-name="id1-3-2-2-6-2">
              <text:list-item text:style-override="id1-3-2-2-6-2">
                <text:number>1.</text:number>
                <text:p text:style-name="al">Per particulier graf mogen maximaal twee overledenen worden begraven en maximaal twee asbussen worden bijgezet, tenzij anders is bepaald. De rechthebbende bepaalt wie worden begraven en bijgezet.</text:p>
              </text:list-item>
              <text:list-item text:style-override="id1-3-2-2-6-3">
                <text:number>2.</text:number>
                <text:p text:style-name="al">In een particuliere grafkelder mogen maximaal twee overledenen per keldergraf worden bijgezet, voor zover de kistmaat en de kelderruimte het toe staan. De beheerder beslist op basis van de technische staat van de grafkelder of bijzettingen mogelijk zijn en hoeveel overledenen het betreft. De rechthebbende bepaalt wie worden begraven en bijgezet of verstrooid.</text:p>
              </text:list-item>
              <text:list-item text:style-override="id1-3-2-2-6-4">
                <text:number>3.</text:number>
                <text:p text:style-name="al">Per particulier (kelder)urnengraf mogen maximaal twee asbussen worden bijgezet. De rechthebbende bepaalt wie worden begraven en bijgezet.</text:p>
              </text:list-item>
              <text:list-item text:style-override="id1-3-2-2-6-5">
                <text:number>4.</text:number>
                <text:p text:style-name="al">Per algemeen graf worden maximaal twee overledenen begraven en mogen geen extra asbussen worden bijgezet. De gemeente bepaalt wie waar worden begraven.</text:p>
              </text:list-item>
              <text:list-item text:style-override="id1-3-2-2-6-6">
                <text:number>5.</text:number>
                <text:p text:style-name="al">Asverstrooiing is alleen toegestaan op het strooiveld van begraafplaats De Vormt.</text:p>
              </text:list-item>
            </text:list>
          </text:section>
          <text:section text:name="artikel_id1-3-2-2-7" text:style-name="artikel">
            <text:p text:style-name="artikel_kop_titel"><text:span text:style-name="artikel_kop_label">Artikel</text:span> <text:span text:style-name="artikel_kop_nr">7.</text:span> Categorieën</text:p>
            <text:list text:style-name="id1-3-2-2-7-2">
              <text:list-item text:style-override="id1-3-2-2-7-2">
                <text:number>1.</text:number>
                <text:p text:style-name="al">Veld A en veld KG van begraafplaats De Vormt zijn gesloten voor bijzettingen.</text:p>
              </text:list-item>
              <text:list-item text:style-override="id1-3-2-2-7-3">
                <text:number>2.</text:number>
                <text:p text:style-name="al">Begraafplaats "Oude Kerkhof' heeft de status van gemeentelijk monument. Bijzettingen zijn alleen mogelijk als de cultuurhistorische status van het graf en de grafbedekking in tact blijft.</text:p>
              </text:list-item>
              <text:list-item text:style-override="id1-3-2-2-7-4">
                <text:number>3.</text:number>
                <text:p text:style-name="al">Familiegraven worden alleen uitgegeven op begraafplaats De Vormt.</text:p>
              </text:list-item>
            </text:list>
          </text:section>
          <text:section text:name="artikel_id1-3-2-2-8" text:style-name="artikel">
            <text:p text:style-name="artikel_kop_titel"><text:span text:style-name="artikel_kop_label">Artikel</text:span> <text:span text:style-name="artikel_kop_nr">8.</text:span> Reserveren van grafplaatsen</text:p>
            <text:p text:style-name="al">Het reserveren van een grafrecht voor een grafplaats zonder directe begraving is alleen</text:p>
            <text:p text:style-name="al">mogelijk met directe ingang van het grafrecht.</text:p>
          </text:section>
          <text:section text:name="artikel_id1-3-2-2-9" text:style-name="artikel">
            <text:p text:style-name="artikel_kop_titel"><text:span text:style-name="artikel_kop_label">Artikel</text:span> <text:span text:style-name="artikel_kop_nr">9.</text:span> Vergunning grafbedekking</text:p>
            <text:list text:style-name="id1-3-2-2-9-2">
              <text:list-item text:style-override="id1-3-2-2-9-2">
                <text:number>1.</text:number>
                <text:p text:style-name="al">Het verzoek om vergunning tot het plaatsen, aanbrengen of wijzigen van een gedenkteken op een graf of urnengraf moet schriftelijk worden gedaan. Het verzoek dient te bevatten:</text:p>
                <text:list text:style-name="id1-3-2-2-9-2-3">
                  <text:list-item text:style-override="id1-3-2-2-9-2-3-1">
                    <text:number>a.</text:number>
                    <text:p text:style-name="al">NAW-gegevens van de rechthebbende of gebruiker van het graf;</text:p>
                  </text:list-item>
                  <text:list-item text:style-override="id1-3-2-2-9-2-3-2">
                    <text:number>b.</text:number>
                    <text:p text:style-name="al">indien er sprake is van een particulier graf, particulier urnengraf of particulier gedenkteken, de naam en het adres van de aanvrager indien deze een ander is dan de rechthebbende en tevens de toestemming van de betreffende rechthebbende om eigenaar van de grafbedekking te zijn;</text:p>
                  </text:list-item>
                  <text:list-item text:style-override="id1-3-2-2-9-2-3-3">
                    <text:number>c.</text:number>
                    <text:p text:style-name="al">indien er sprake is van een algemeen graf, de naam en het adres van de aanvrager indien deze een ander is dan de gebruiker en tevens de toestemming van de betreffende gebruiker om eigenaar van de grafbedekking te zijn;</text:p>
                  </text:list-item>
                  <text:list-item text:style-override="id1-3-2-2-9-2-3-4">
                    <text:number>d.</text:number>
                    <text:p text:style-name="al">de ligging (grafveld) en nummer van het graf;</text:p>
                  </text:list-item>
                  <text:list-item text:style-override="id1-3-2-2-9-2-3-5">
                    <text:number>e.</text:number>
                    <text:p text:style-name="al">naam en adres van degene die de te verrichten werkzaamheden op de begraafplaats uitvoert;</text:p>
                  </text:list-item>
                  <text:list-item text:style-override="id1-3-2-2-9-2-3-6">
                    <text:number>f.</text:number>
                    <text:p text:style-name="al">een werktekening (in tweevoud), schaal 1:10, waarin aangegeven:</text:p>
                    <text:list text:style-name="id1-3-2-2-9-2-3-6-3">
                      <text:list-item text:style-override="id1-3-2-2-9-2-3-6-3-1">
                        <text:number>-</text:number>
                        <text:p text:style-name="al">een boven-, voor- en zijaanzicht met alle hoogte-, breedte-, dikte- en lengtematen;</text:p>
                      </text:list-item>
                      <text:list-item text:style-override="id1-3-2-2-9-2-3-6-3-2">
                        <text:number>-</text:number>
                        <text:p text:style-name="al">de soort en kleur van het materiaal van het gedenkteken en de bewerking ervan;</text:p>
                        <text:list text:style-name="id1-3-2-2-9-2-3-6-3-2-3">
                          <text:list-item text:style-override="id1-3-2-2-9-2-3-6-3-2-3-1">
                            <text:number>-</text:number>
                            <text:p text:style-name="al">de vermelding of de letters e.d. ingehakt, opgehakt of van metaal zijn;</text:p>
                          </text:list-item>
                          <text:list-item text:style-override="id1-3-2-2-9-2-3-6-3-2-3-2">
                            <text:number>-</text:number>
                            <text:p text:style-name="al">de woordindeling van het opschrift en de plaats van de figuratie(s);</text:p>
                          </text:list-item>
                        </text:list>
                      </text:list-item>
                      <text:list-item text:style-override="id1-3-2-2-9-2-3-6-3-3">
                        <text:number>-</text:number>
                        <text:p text:style-name="al">de soort van het materiaal van de fundering en de wijze van bevestiging van het gedenkteken daarop.</text:p>
                      </text:list-item>
                    </text:list>
                  </text:list-item>
                </text:list>
              </text:list-item>
              <text:list-item text:style-override="id1-3-2-2-9-3">
                <text:number>2.</text:number>
                <text:p text:style-name="al">De beslissing op de aanvraag wordt door het college schriftelijk meegedeeld.</text:p>
              </text:list-item>
            </text:list>
          </text:section>
          <text:section text:name="artikel_id1-3-2-2-10" text:style-name="artikel">
            <text:p text:style-name="artikel_kop_titel"><text:span text:style-name="artikel_kop_label">Artikel</text:span> <text:span text:style-name="artikel_kop_nr">10.</text:span> Voorwaarden grafbedekking en gedenkteken</text:p>
            <text:list text:style-name="id1-3-2-2-10-2">
              <text:list-item text:style-override="id1-3-2-2-10-2">
                <text:number>1.</text:number>
                <text:p text:style-name="al">Voor de gedenktekens mogen alleen duurzame materialen worden gebruikt, zoals natuursteen, metaal, keramiek, duurzame kunststoffen, verduurzaamde houtsoorten en gehard glas met een minimale dikte van 2 cm.</text:p>
              </text:list-item>
              <text:list-item text:style-override="id1-3-2-2-10-3">
                <text:number>2.</text:number>
                <text:p text:style-name="al">De lengte en de breedte van de grafbedekking mogen die van het graf niet overschrijden.</text:p>
              </text:list-item>
              <text:list-item text:style-override="id1-3-2-2-10-4">
                <text:number>3.</text:number>
                <text:p text:style-name="al">Voor het plaatsen van gedenktekens gelden de volgende maximale afmetingen: lx b x h gemeten in centimeter vanaf het maaiveld:</text:p>
                <text:list text:style-name="id1-3-2-2-10-4-3">
                  <text:list-item text:style-override="id1-3-2-2-10-4-3-1">
                    <text:number>a.</text:number>
                    <text:p text:style-name="al">graven voor een volwassene, alsmede keldergraven: 190 x 90 x 110 cm</text:p>
                  </text:list-item>
                  <text:list-item text:style-override="id1-3-2-2-10-4-3-2">
                    <text:number>b.</text:number>
                    <text:p text:style-name="al">graven voor baby's en foetussen Grafnummers K 1 — 63 en K 200 -250: 80 x 50 x 70 cm.</text:p>
                  </text:list-item>
                  <text:list-item text:style-override="id1-3-2-2-10-4-3-3">
                    <text:number>c.</text:number>
                    <text:p text:style-name="al">graven voor kinderen Grafnummers K 64-117: 130 x 70 x 80 </text:p>
                    <text:p text:style-name="al">Grafnummers K 118-133: 150 x 70 x 90</text:p>
                  </text:list-item>
                  <text:list-item text:style-override="id1-3-2-2-10-4-3-4">
                    <text:number>d.</text:number>
                    <text:p text:style-name="al">algemene graven: 40 x 60 x 5 cm.</text:p>
                  </text:list-item>
                  <text:list-item text:style-override="id1-3-2-2-10-4-3-5">
                    <text:number>e.</text:number>
                    <text:p text:style-name="al">urnengraven: 50 x 50 x 5 cm</text:p>
                  </text:list-item>
                </text:list>
              </text:list-item>
              <text:list-item text:style-override="id1-3-2-2-10-5">
                <text:number>4.</text:number>
                <text:p text:style-name="al">Van de eerder genoemde gedenktekens/grafmonumenten geldt dat de onderdelen vast aan het gedenkteken zijn verbonden.</text:p>
              </text:list-item>
              <text:list-item text:style-override="id1-3-2-2-10-6">
                <text:number>5.</text:number>
                <text:p text:style-name="al">Het grafnummer dient op duurzame wijze in het gedenkteken/monument worden aangebracht.</text:p>
              </text:list-item>
              <text:list-item text:style-override="id1-3-2-2-10-7">
                <text:number>6.</text:number>
                <text:p text:style-name="al">Materialen die schade geven aan het milieu, of gevaarlijk zijn voor bezoekers of medewerkers of personeel van de begraafplaats zijn verboden. Hieronder vallen: asbest en asbesthoudende materialen, niet gehard glas en alle materialen met scherpe randen of uitsteeksels.</text:p>
              </text:list-item>
              <text:list-item text:style-override="id1-3-2-2-10-8">
                <text:number>7.</text:number>
                <text:p text:style-name="al">Bodembedekking of strooibedekking, zoals grind en schelpen zijn alleen toegestaan binnen een deugdelijke omranding van minimaal 10 cm hoogte en indien voorzien van een bodemplaat.</text:p>
              </text:list-item>
              <text:list-item text:style-override="id1-3-2-2-10-9">
                <text:number>8.</text:number>
                <text:p text:style-name="al">Voor de plaatsing van een urn gelden de volgende voorwaarden:</text:p>
                <text:list text:style-name="id1-3-2-2-10-9-3">
                  <text:list-item text:style-override="id1-3-2-2-10-9-3-1">
                    <text:number>a.</text:number>
                    <text:p text:style-name="al">indien een urn blijvend zichtbaar wordt geplaatst op een graf dient deze zodanig te worden bevestigd of afgedekt dat verwijdering door onbevoegden wordt voorkomen;</text:p>
                  </text:list-item>
                  <text:list-item text:style-override="id1-3-2-2-10-9-3-2">
                    <text:number>b.</text:number>
                    <text:p text:style-name="al">het aanbrengen van een inscriptie op de afdekplaat dient, in opdracht van de gebruiker, door een erkende steenhouwer te worden uitgevoerd.</text:p>
                  </text:list-item>
                </text:list>
              </text:list-item>
              <text:list-item text:style-override="id1-3-2-2-10-10">
                <text:number>9.</text:number>
                <text:p text:style-name="al">Het is verboden om de grafbedekkingen schoon te maken met agressieve middelen die het milieu aantasten. De beheerder van de begraafplaatsen adviseert in deze.</text:p>
              </text:list-item>
              <text:list-item text:style-override="id1-3-2-2-10-11">
                <text:number>10.</text:number>
                <text:p text:style-name="al">De afmetingen van een particulier gedenkplaatje op een algemene gedenkplaats bedraagt: 10 x 15 centimeter lang en breed. De tekst dient bij de beheerder van de begraafplaats te worden aangeleverd.</text:p>
              </text:list-item>
            </text:list>
          </text:section>
          <text:section text:name="artikel_id1-3-2-2-11" text:style-name="artikel">
            <text:p text:style-name="artikel_kop_titel"><text:span text:style-name="artikel_kop_label">Artikel</text:span> <text:span text:style-name="artikel_kop_nr">11.</text:span> Grafbeplanting</text:p>
            <text:list text:style-name="id1-3-2-2-11-2">
              <text:list-item text:style-override="id1-3-2-2-11-2">
                <text:number>1.</text:number>
                <text:p text:style-name="al">De beplanting op een graf moet binnen de afmeting van het graf blijven en mag niet hoger worden dan de maximaal toegestane hoogte van 150 cm.</text:p>
              </text:list-item>
              <text:list-item text:style-override="id1-3-2-2-11-3">
                <text:number>2.</text:number>
                <text:p text:style-name="al">Verboden zijn sterk woekerende planten, zoals klimop en bamboe of planten die overlast geven bij het beheer door stekels en doornen.</text:p>
              </text:list-item>
            </text:list>
          </text:section>
          <text:section text:name="artikel_id1-3-2-2-12" text:style-name="artikel">
            <text:p text:style-name="artikel_kop_titel"><text:span text:style-name="artikel_kop_label">Artikel</text:span> <text:span text:style-name="artikel_kop_nr">12.</text:span> Onderhoud door rechthebbende/gebruiker</text:p>
            <text:list text:style-name="id1-3-2-2-12-2">
              <text:list-item text:style-override="id1-3-2-2-12-2">
                <text:number>1.</text:number>
                <text:p text:style-name="al">De rechthebbende of gebruiker is verplicht de grafbedekking op het graf "behoorlijk te onderhouden of te herstellen". Onder dit onderhoud wordt verstaan het schoonmaken van het gedenkteken, het verven of vergulden van letters en andere figuraties op het gedenkteken, het verwijderen van spontaan opkomende kruiden of zaailingen, het herstellen van verzakkingen en, het uitvoeren van herstellingen van het gedenkteken bij verval of beschadiging.</text:p>
              </text:list-item>
              <text:list-item text:style-override="id1-3-2-2-12-3">
                <text:number>2.</text:number>
                <text:p text:style-name="al">Het afval dat vrij komt bij het onderhoud (groenafval en verpakkingsmaterialen) dient door een ieder in de daarvoor aanwezige afvalbakken te worden gedeponeerd.</text:p>
              </text:list-item>
            </text:list>
          </text:section>
          <text:section text:name="artikel_id1-3-2-2-13" text:style-name="artikel">
            <text:p text:style-name="artikel_kop_titel"><text:span text:style-name="artikel_kop_label">Artikel</text:span> <text:span text:style-name="artikel_kop_nr">13.</text:span> Keldergraven</text:p>
            <text:list text:style-name="id1-3-2-2-13-2">
              <text:list-item text:style-override="id1-3-2-2-13-2">
                <text:number>1.</text:number>
                <text:p text:style-name="al">Keldergraven worden alleen uitgegeven in beheer door de gemeente voor een periode van 50 of 100 jaar.</text:p>
              </text:list-item>
              <text:list-item text:style-override="id1-3-2-2-13-3">
                <text:number>2.</text:number>
                <text:p text:style-name="al">De voorwaarden waaraan begraven in (oude) particuliere grafkelders moet voldoen zijn:</text:p>
                <text:list text:style-name="id1-3-2-2-13-3-3">
                  <text:list-item text:style-override="id1-3-2-2-13-3-3-1">
                    <text:number>a.</text:number>
                    <text:p text:style-name="al">het beheer-technisch mogelijk is, o.a. gezien de kistafmetingen;</text:p>
                  </text:list-item>
                  <text:list-item text:style-override="id1-3-2-2-13-3-3-2">
                    <text:number>b.</text:number>
                    <text:p text:style-name="al">de grafkelder waterdicht is;</text:p>
                  </text:list-item>
                  <text:list-item text:style-override="id1-3-2-2-13-3-3-3">
                    <text:number>c.</text:number>
                    <text:p text:style-name="al">de werkzaamheden veilig uit te voeren zijn.</text:p>
                  </text:list-item>
                </text:list>
              </text:list-item>
            </text:list>
          </text:section>
          <text:section text:name="artikel_id1-3-2-2-14" text:style-name="artikel">
            <text:p text:style-name="artikel_kop_titel"><text:span text:style-name="artikel_kop_label">Artikel</text:span> <text:span text:style-name="artikel_kop_nr">14.</text:span> Coulanceregeling</text:p>
            <text:list text:style-name="id1-3-2-2-14-2">
              <text:list-item text:style-override="id1-3-2-2-14-2">
                <text:number>1.</text:number>
                <text:p text:style-name="al">Rechthebbenden van (kelder)graven op begraafplaats De Vormt die zijn uitgegeven voor 1 maart 2017 krijgen kosteloos een grafrecht aangeboden voor onbepaalde tijd. Het grafrecht kan omgezet worden in een recht voor een familiegraf na vrijwillige afstand van het betreffende grafrecht en herinrichting van het graf tot familiegraf middels schudden.</text:p>
              </text:list-item>
              <text:list-item text:style-override="id1-3-2-2-14-3">
                <text:number>2.</text:number>
                <text:p text:style-name="al">Graven op begraafplaats De Vormt die zijn uitgegeven tussen 1 januari 1974 en 1 maart 1987 en waarvan de grafrechten zijn verlopen krijgen opnieuw een grafrecht aangeboden voor een termijn van onbepaalde tijd, mits de voormalige rechthebbende of een familielid van de 1e graad van de overledene daartoe verzoekt. Voormalige rechthebbende van wie het adres bekend is worden aangeschreven. Wanneer na 6 weken geen reactie ontvangen wordt zal aangetekend een herinnering verstuurd worden. Indien wederom binnen 6 weken geen reactie wordt ontvangen zal gedurende 1 jaar een bordje bij het graf en een aankondiging op het mededelingenbord bij de poort geplaatst worden. Daarna vervalt het aanbod, tenzij een familielid van de 1e graad van de overledene zich binnen 6 weken meldt als nieuwe rechthebbende. Het grafrecht kan omgezet worden in een recht voor een familiegraf na vrijwillige afstand van het betreffende grafrecht en herinrichting van het graf tot familiegraf middels schudden.</text:p>
              </text:list-item>
              <text:list-item text:style-override="id1-3-2-2-14-4">
                <text:number>3.</text:number>
                <text:p text:style-name="al">Voor situaties waarin de coulanceregeling en de beheerverordening niet voorzien beslist het college.</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nadere regels treden gelijktijdig in werking met de Beheerverordening gemeentelijke begraafplaatsen gemeente Urk - gewijzigde versie 2017.</text:p>
              </text:list-item>
              <text:list-item text:style-override="id1-3-2-2-15-3">
                <text:number>2.</text:number>
                <text:p text:style-name="al">Deze nadere regels worden aangehaald als: Nadere regels gemeentelijke begraafplaatsen gemeente Urk — gewijzigde versie 2017.</text:p>
              </text:list-item>
            </text:list>
          </text:section>
        </text:section>
        <text:section text:name="regeling-sluiting_id1-3-2-3" text:style-name="regeling-sluiting">
          <text:section text:name="ondertekening_id1-3-2-3-1">
            <text:p><text:span text:style-name="functie">Het college van burgemeester en wethouders, </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353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3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3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Ruimte en infrastructuur | Organisatie en beleid</meta:user-defined>
    <meta:user-defined meta:name="DC.source">Beheerverordening begraafplaatsen]|[https://lokaleregelgeving.overheid.nl/CVDR457417/1</meta:user-defined>
    <meta:user-defined meta:name="OVERHEIDop.referentienummer">2017.04139</meta:user-defined>
    <meta:user-defined meta:name="DCTERMS.alternative">Nadere regels voor de gemeentelijke begraafplaatsen gemeente Urk — gewijzigde versie 2017</meta:user-defined>
    <dc:language>nl</dc:language>
    <meta:user-defined meta:name="OVERHEIDop.locatietype/OVERHEIDop.gebiedsmarkering">Gemeente</meta:user-defined>
    <meta:user-defined meta:name="DC.title">Nadere regels voor de gemeentelijke begraafplaatsen gemeente Urk — gewijzigde versie 2017</meta:user-defined>
    <meta:user-defined meta:name="DCTERMS.W3CDTF/DCTERMS.available">2022-05-05</meta:user-defined>
    <meta:user-defined meta:name="DCTERMS.W3CDTF/OVERHEIDop.jaargang">2022</meta:user-defined>
    <meta:user-defined meta:name="OVERHEIDop.publicationIssue">203536</meta:user-defined>
    <meta:user-defined meta:name="OVERHEIDop.betreftRegeling">CVDR676422_1</meta:user-defined>
    <meta:user-defined meta:name="xs:date/OVERHEIDop.startdatum">2022-05-06</meta:user-defined>
    <meta:user-defined meta:name="OVERHEIDop.GmbID/DC.identifier">gmb-2022-203536</meta:user-defined>
    <meta:user-defined meta:name="OVERHEIDop.versieInformatie"/>
  </office:meta>
</office:document-meta>
</file>