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80 Sumatrastraat 21, 23 en 23a  te Tilburg, verbouwen van het pand naar  3 grondgebonden woningen, 28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80 - I - Sumatrastraat 21, 23 en 23a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52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2-01880 Sumatrastraat 21, 23 en 23a  te Tilburg, verbouwen van het pand naar  3 grondgebonden woningen, 28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29</meta:user-defined>
    <meta:user-defined meta:name="OVERHEIDop.GmbID/DC.identifier">gmb-2022-203529</meta:user-defined>
    <meta:user-defined meta:name="OVERHEIDop.versieInformatie"/>
  </office:meta>
</office:document-meta>
</file>