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50802022</text:p>
            <text:p text:style-name="common-al">Verzenddatum besluit:05-05-2022</text:p>
            <text:p text:style-name="common-al">Locatie: Boxbergerweg 21, Olst</text:p>
            <text:p text:style-name="common-al">Projectomschrijving: Oranjefeesten Eikelhof 13 t/m 15 mei 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352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2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2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50802022</meta:user-defined>
    <meta:user-defined meta:name="DCTERMS.abstract">2022-05-13 t/m 15 Evenementenvergunning ''Oranjefeesten Eikelhof" Oranjefeesten Eikelhof 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21</meta:user-defined>
    <meta:user-defined meta:name="OVERHEIDop.GmbID/DC.identifier">gmb-2022-203521</meta:user-defined>
    <meta:user-defined meta:name="OVERHEIDop.versieInformatie"/>
  </office:meta>
</office:document-meta>
</file>