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yacinthenlaan 2A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28 april 2022 een melding van Brouwerij Klein Duimpje (zaaknummer: 2022-006361). De melding gaat over het plaatsen van een serre tegen het proeflokaal op de locatie Hyacinthenlaan 2A in Hillegom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 2022-006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5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6361</meta:user-defined>
    <meta:user-defined meta:name="DCTERMS.abstract">het plaatsen van een serre tegen het proeflokaal</meta:user-defined>
    <dc:language>nl</dc:language>
    <meta:user-defined meta:name="OVERHEIDop.locatietype/OVERHEIDop.gebiedsmarkering">Adres</meta:user-defined>
    <meta:user-defined meta:name="DC.title">Ingekomen melding Activiteitenbesluit milieubeheer − Hyacinthenlaan 2A in Hillego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513</meta:user-defined>
    <meta:user-defined meta:name="OVERHEIDop.GmbID/DC.identifier">gmb-2022-203513</meta:user-defined>
    <meta:user-defined meta:name="OVERHEIDop.versieInformatie"/>
  </office:meta>
</office:document-meta>
</file>