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tweg 19 5406 VG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5-2022 een aanvraag omgevingsvergunning ontvangen.</text:p>
            <text:p text:style-name="common-al">Het betreft een aanvraag op locatie Voortweg 19 5406 VG Uden met omschrijving "verbreden van een uitrit".</text:p>
            <text:p text:style-name="common-al">De zaak is geregistreerd onder nummer Z2022-002038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351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1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1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2038</meta:user-defined>
    <meta:user-defined meta:name="DCTERMS.abstract">verbreden van een uitrit</meta:user-defined>
    <dc:language>nl</dc:language>
    <meta:user-defined meta:name="OVERHEIDop.locatietype/OVERHEIDop.gebiedsmarkering">Punt</meta:user-defined>
    <meta:user-defined meta:name="DC.title">Ingediende aanvraag omgevingsvergunning Voortweg 19 5406 VG Uden.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512</meta:user-defined>
    <meta:user-defined meta:name="OVERHEIDop.GmbID/DC.identifier">gmb-2022-203512</meta:user-defined>
    <meta:user-defined meta:name="OVERHEIDop.versieInformatie"/>
  </office:meta>
</office:document-meta>
</file>