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ie Omgevingskwaliteit te Doesburg, integrale mandaatzitting</text:p>
      <text:section text:name="zakelijke-mededeling_id1-3-2" text:style-name="zakelijke-mededeling">
        <text:section text:name="zakelijke-mededeling-tekst_id1-3-2-1" text:style-name="zakelijke-mededeling-tekst">
          <text:section text:name="tekst_id1-3-2-1-1" text:style-name="tekst">
            <text:p text:style-name="last-al">De eerstvolgende zitting van de Commissie Omgevingskwaliteit is gepland op 10 mei 2022 vanaf 13:30 uur aan het stadhuis van Doesburg. Tijdens deze openbare zitting worden de nieuw ontvangen plannen voor nieuwbouw, verbouw of andere plannen en overige verzoeken die moeten voldoen aan redelijke eisen van welstand voor advies voorgelegd aan de integrale mandaatcommissie. Voor inlichtingen en/of het maken van een afspraak kunt u voorafgaand aan deze zitting contact opnemen met het Wabo-loket 0313 481410, bereikbaar ma. t/m do. van 9:00 tot 12:00 uur. De definitieve agenda is circa twee dagen voor de vergaderdatum vanaf 12.00 uur te raadplegen op <text:a xlink:href="http://www.doesburg.nl/" xlink:type="simple">www.doesburg.nl</text:a> onder – Wonen en leven – Huizen en bouwen – Welstand – Integrale mandaatzitting Commissie Omgevingskwaliteit te Does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350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0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0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Commissie Omgevingskwaliteit te Doesburg, integrale mandaatzitting</meta:user-defined>
    <meta:user-defined meta:name="DCTERMS.W3CDTF/DCTERMS.available">2022-05-05</meta:user-defined>
    <meta:user-defined meta:name="DCTERMS.W3CDTF/OVERHEIDop.jaargang">2022</meta:user-defined>
    <meta:user-defined meta:name="OVERHEIDop.publicationIssue">203507</meta:user-defined>
    <meta:user-defined meta:name="OVERHEIDop.GmbID/DC.identifier">gmb-2022-203507</meta:user-defined>
    <meta:user-defined meta:name="OVERHEIDop.versieInformatie"/>
  </office:meta>
</office:document-meta>
</file>