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uezlaan 11 te Deurne</text:p>
      <text:section text:name="zakelijke-mededeling_id1-3-2" text:style-name="zakelijke-mededeling">
        <text:section text:name="zakelijke-mededeling-tekst_id1-3-2-1" text:style-name="zakelijke-mededeling-tekst">
          <text:section text:name="tekst_id1-3-2-1-1" text:style-name="tekst">
            <text:p text:style-name="common-al">Op 2 mei 2022 heeft de gemeente een aanvraag ontvangen voor een omgevingsvergunning voor het wijzigen van een eerder verleende vergunning op de locatie Suezlaan 11 te Deurne. De zaak is geregistreerd onder nummer HZ-2022-0521.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03504</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504</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504</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uezlaan 11 te Deurne</meta:user-defined>
    <meta:user-defined meta:name="DCTERMS.W3CDTF/DCTERMS.available">2022-05-05</meta:user-defined>
    <meta:user-defined meta:name="DCTERMS.W3CDTF/OVERHEIDop.jaargang">2022</meta:user-defined>
    <meta:user-defined meta:name="OVERHEIDop.externeBijlage">aanvraagPH.1(publiceerbaar)|exb-2022-25892</meta:user-defined>
    <meta:user-defined meta:name="OVERHEIDop.externeBijlage">tekeningPJE_0F_pdf(publiceerbaar)|exb-2022-25893</meta:user-defined>
    <meta:user-defined meta:name="OVERHEIDop.publicationIssue">203504</meta:user-defined>
    <meta:user-defined meta:name="OVERHEIDop.GmbID/DC.identifier">gmb-2022-203504</meta:user-defined>
    <meta:user-defined meta:name="OVERHEIDop.versieInformatie"/>
  </office:meta>
</office:document-meta>
</file>