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Lichtenhorststraat 15 te Didam, 6942 GS; het bouwen van een werkplaats (milieu) (verzonden 02-05-2022) </text:p>
              </text:list-item>
            </text:list>
            <text:p text:style-name="common-al">Het Activiteitenbesluit is van toepassing.</text:p>
            <text:list text:style-name="id1-3-2-1-1-3">
              <text:list-item text:style-override="id1-3-2-1-1-3-1">
                <text:number>-</text:number>
                <text:p text:style-name="al">Molenpoortstraat 35 te ’s-Heerenberg, 7041 BE; het plaatsen van een permanente uitschuifbare overkapping van het terras (milieu) (verzonden 02-05-2022).</text:p>
              </text:list-item>
            </text:list>
            <text:p text:style-name="common-al">Het Activiteitenbesluit is van toepassing.</text:p>
            <text:list text:style-name="id1-3-2-1-1-5">
              <text:list-item text:style-override="id1-3-2-1-1-5-1">
                <text:number>-</text:number>
                <text:p text:style-name="al">Korenveld 2 te Braamt, 7047 CS; het slopen van een schuur (verzonden 02-05-2022)</text:p>
                <text:p text:style-name="al"/>
              </text:list-item>
              <text:list-item text:style-override="id1-3-2-1-1-5-2">
                <text:number>-</text:number>
                <text:p text:style-name="al">Burg Kronenburgln 2 te Didam, 6942 AH; het saneren van asbest (verzonden 02-05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350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0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0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03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3500</meta:user-defined>
    <meta:user-defined meta:name="OVERHEIDop.GmbID/DC.identifier">gmb-2022-203500</meta:user-defined>
    <meta:user-defined meta:name="OVERHEIDop.versieInformatie"/>
  </office:meta>
</office:document-meta>
</file>