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mloop 21 in Schoorl het bouwen van een woning, plaatsen van PV-panelen en aanleggen van een uitweg, verzenddatum 11 januari 2022 (Z05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mloop 21 in Schoorl het bouwen van een woning, plaatsen van PV-panelen en aanleggen van een uitweg, verzenddatum 11 januari 2022 (Z05283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50</meta:user-defined>
    <meta:user-defined meta:name="OVERHEIDop.GmbID/DC.identifier">gmb-2022-20350</meta:user-defined>
    <meta:user-defined meta:name="OVERHEIDop.versieInformatie"/>
  </office:meta>
</office:document-meta>
</file>