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63 Slot Loevesteinstraat sectie AB 2742 te Tilburg, kappen van 1 boom    werknr. 30008377, 2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63 - I - Slot Loevesteinstraat sectie AB 27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863 Slot Loevesteinstraat sectie AB 2742 te Tilburg, kappen van 1 boom    werknr. 30008377, 28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97</meta:user-defined>
    <meta:user-defined meta:name="OVERHEIDop.GmbID/DC.identifier">gmb-2022-203497</meta:user-defined>
    <meta:user-defined meta:name="OVERHEIDop.versieInformatie"/>
  </office:meta>
</office:document-meta>
</file>