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2 heeft de gemeente een aanvraag ontvangen voor een omgevingsvergunning voor het eerste verdieping afsluiten van winkel beganegrond (trap en lift verwijderen) op locatie Nieuwstraat 2 in Hengelo. De aanvraag is geregistreerd onder zaaknummer O-2022-022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4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ieuwstraat 2 in Hengelo</meta:user-defined>
    <meta:user-defined meta:name="DCTERMS.W3CDTF/DCTERMS.available">2022-05-10</meta:user-defined>
    <meta:user-defined meta:name="DCTERMS.W3CDTF/OVERHEIDop.jaargang">2022</meta:user-defined>
    <meta:user-defined meta:name="OVERHEIDop.publicationIssue">203496</meta:user-defined>
    <meta:user-defined meta:name="OVERHEIDop.GmbID/DC.identifier">gmb-2022-203496</meta:user-defined>
    <meta:user-defined meta:name="OVERHEIDop.versieInformatie"/>
  </office:meta>
</office:document-meta>
</file>