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ussendoor 2, 1251WZ, het vellen van 5 bomen, ingekomen 2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349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9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9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Tussendoor 2, 1251WZ, het vellen van 5 bomen, ingekomen 2 mei 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95</meta:user-defined>
    <meta:user-defined meta:name="OVERHEIDop.GmbID/DC.identifier">gmb-2022-203495</meta:user-defined>
    <meta:user-defined meta:name="OVERHEIDop.versieInformatie"/>
  </office:meta>
</office:document-meta>
</file>