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1, 3755DA, het bouwen van 2 aaneengeschakelde woningen, ingekomen 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34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1, 3755DA, het bouwen van 2 aaneengeschakelde woningen, ingekomen 2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91</meta:user-defined>
    <meta:user-defined meta:name="OVERHEIDop.GmbID/DC.identifier">gmb-2022-203491</meta:user-defined>
    <meta:user-defined meta:name="OVERHEIDop.versieInformatie"/>
  </office:meta>
</office:document-meta>
</file>