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besluit: 1</text:p>
            <text:p text:style-name="al"/>
            <text:p text:style-name="al">1. Het Delegatiebesluit vast te stellen.</text:p>
            <text:p text:style-name="al"> 2. Het beslispunt 2, uit het raadsbesluit van 06-01-2014, feitelijk het vigerende delegatiebesluit met als tekst: "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 in te trekken.</text:p>
            <text:p text:style-name="al"/>
            <text:p text:style-name="al">Aldus vastgesteld in de openbare vergadering van 22 december 2021</text:p>
            <text:p text:style-name="al"/>
            <text:p text:style-name="al">De griffier, </text:p>
            <text:p text:style-name="al"/>
            <text:p text:style-name="al"> De voorzit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Gemeentewet, art. 83, eerste lid, de art. 107 t/m 107e en art. 156]|[1.0:v:BWBR0005416&amp;artikel=83, 107 en 156</meta:user-defined>
    <meta:user-defined meta:name="DC.source">Algemene Wet Bestuursrecht, art. 10.1.2]|[1.0:v:BWBR0005537&amp;artikel=10.1.2</meta:user-defined>
    <meta:user-defined meta:name="OVERHEIDop.referentienummer">-</meta:user-defined>
    <meta:user-defined meta:name="DCTERMS.alternative">Verordening Werkgeverscommissie</meta:user-defined>
    <dc:language>nl</dc:language>
    <meta:user-defined meta:name="OVERHEIDop.locatietype/OVERHEIDop.gebiedsmarkering">Gemeente</meta:user-defined>
    <meta:user-defined meta:name="DC.title">VERORDENING WERKGEVERSCOMMISSIE EX ARTIKEL 83 GEMEENTEWET</meta:user-defined>
    <meta:user-defined meta:name="DCTERMS.W3CDTF/DCTERMS.available">2022-01-18</meta:user-defined>
    <meta:user-defined meta:name="DCTERMS.W3CDTF/OVERHEIDop.jaargang">2022</meta:user-defined>
    <meta:user-defined meta:name="OVERHEIDop.publicationIssue">20349</meta:user-defined>
    <meta:user-defined meta:name="OVERHEIDop.betreftRegeling">CVDR215164_3</meta:user-defined>
    <meta:user-defined meta:name="xs:date/OVERHEIDop.startdatum">2022-01-19</meta:user-defined>
    <meta:user-defined meta:name="OVERHEIDop.GmbID/DC.identifier">gmb-2022-20349</meta:user-defined>
    <meta:user-defined meta:name="OVERHEIDop.versieInformatie"/>
  </office:meta>
</office:document-meta>
</file>