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36 in Zelhem, het realiseren van een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ingediend voor een omgevingsvergunning. De aanvraag is geregistreerd onder kenmerk 18768984. De aanvraag gaat over het realiseren van een kleinschalig kampeerterrein aan de Halseweg 36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Het verlengen van de beslistermijn is geen besluit als bedoeld in de Algemene wet bestuursrecht. U kunt hiertegen geen bezwaar 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4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lseweg 36 in Zelhem, het realiseren van een kleinschalig kampeerterrein</meta:user-defined>
    <meta:user-defined meta:name="DCTERMS.W3CDTF/DCTERMS.available">2022-05-05</meta:user-defined>
    <meta:user-defined meta:name="DCTERMS.W3CDTF/OVERHEIDop.jaargang">2022</meta:user-defined>
    <meta:user-defined meta:name="OVERHEIDop.publicationIssue">203489</meta:user-defined>
    <meta:user-defined meta:name="OVERHEIDop.GmbID/DC.identifier">gmb-2022-203489</meta:user-defined>
    <meta:user-defined meta:name="OVERHEIDop.versieInformatie"/>
  </office:meta>
</office:document-meta>
</file>