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71 diverse locatie Reeshof te Tilburg, kappen van 19 bomen   werknr. 15600357, 2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71 - I - diverse locatie Rees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8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871 diverse locatie Reeshof te Tilburg, kappen van 19 bomen   werknr. 15600357, 28 april 2022</meta:user-defined>
    <meta:user-defined meta:name="DCTERMS.W3CDTF/DCTERMS.available">2022-05-05</meta:user-defined>
    <meta:user-defined meta:name="DCTERMS.W3CDTF/OVERHEIDop.jaargang">2022</meta:user-defined>
    <meta:user-defined meta:name="OVERHEIDop.externeBijlage">tekening te kappen bomen|exb-2022-25890</meta:user-defined>
    <meta:user-defined meta:name="OVERHEIDop.publicationIssue">203488</meta:user-defined>
    <meta:user-defined meta:name="OVERHEIDop.GmbID/DC.identifier">gmb-2022-203488</meta:user-defined>
    <meta:user-defined meta:name="OVERHEIDop.versieInformatie"/>
  </office:meta>
</office:document-meta>
</file>