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21 februari 2023 carnaval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evenementenvergunning op locatie Marktte Veghel. De aanvraag is geregistreerd onder zaaknummer VEV-2022-090.</text:p>
            <text:p text:style-name="common-al">Omschrijving evenement: 17 t/m 21 februari 2023 carnaval op de 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48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t/m 21 februari 2023 carnaval op de mark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83</meta:user-defined>
    <meta:user-defined meta:name="OVERHEIDop.GmbID/DC.identifier">gmb-2022-203483</meta:user-defined>
    <meta:user-defined meta:name="OVERHEIDop.versieInformatie"/>
  </office:meta>
</office:document-meta>
</file>