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Jsbaanweg 20, 1251VV, het realiseren van een erker, ingekomen 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4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IJsbaanweg 20, 1251VV, het realiseren van een erker, ingekomen 2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82</meta:user-defined>
    <meta:user-defined meta:name="OVERHEIDop.GmbID/DC.identifier">gmb-2022-203482</meta:user-defined>
    <meta:user-defined meta:name="OVERHEIDop.versieInformatie"/>
  </office:meta>
</office:document-meta>
</file>