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kkerendijk 64A, 3755DD, het plaatsen van een glazen kas, ingekomen 2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0348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8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8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Wakkerendijk 64A, 3755DD, het plaatsen van een glazen kas, ingekomen 2 mei 2022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480</meta:user-defined>
    <meta:user-defined meta:name="OVERHEIDop.GmbID/DC.identifier">gmb-2022-203480</meta:user-defined>
    <meta:user-defined meta:name="OVERHEIDop.versieInformatie"/>
  </office:meta>
</office:document-meta>
</file>