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mpertsestraat 1 te Azewijn, 7045 AJ; het verlenen van een omgevingsvergunning voor het bouwen van een kapschuur (verzonden 02-05-2022) </text:p>
              </text:list-item>
            </text:list>
            <text:p text:style-name="last-al">U kunt uw bezwaarschrift digitaal indienen. Op de pagina ‘Bezwaarmaken’ op de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03479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79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79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052022</meta:user-defined>
    <dc:language>nl</dc:language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3479</meta:user-defined>
    <meta:user-defined meta:name="OVERHEIDop.GmbID/DC.identifier">gmb-2022-203479</meta:user-defined>
    <meta:user-defined meta:name="OVERHEIDop.versieInformatie"/>
  </office:meta>
</office:document-meta>
</file>