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erlerweg 6 in Vierakker, het saneren van asbest van een stal</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Bronckhorst een melding ontvangen voor het saneren van asbest van een stal aan de Heerlerweg 6 in Vierakker. De melding is geregistreerd onder kenmerk 1876101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47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7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7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Heerlerweg 6 in Vierakker, het saneren van asbest van een stal</meta:user-defined>
    <meta:user-defined meta:name="DCTERMS.W3CDTF/DCTERMS.available">2022-05-05</meta:user-defined>
    <meta:user-defined meta:name="DCTERMS.W3CDTF/OVERHEIDop.jaargang">2022</meta:user-defined>
    <meta:user-defined meta:name="OVERHEIDop.externeBijlage">publiceerbare aanvraag|exb-2022-25887</meta:user-defined>
    <meta:user-defined meta:name="OVERHEIDop.publicationIssue">203475</meta:user-defined>
    <meta:user-defined meta:name="OVERHEIDop.GmbID/DC.identifier">gmb-2022-203475</meta:user-defined>
    <meta:user-defined meta:name="OVERHEIDop.versieInformatie"/>
  </office:meta>
</office:document-meta>
</file>