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1873 Kreitenmolenstraat 110 te Udenhout, omzetten van winkelpand naar woning, 28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73 - I - Kreitenmolenstraat 1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47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1873 Kreitenmolenstraat 110 te Udenhout, omzetten van winkelpand naar woning, 28 april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72</meta:user-defined>
    <meta:user-defined meta:name="OVERHEIDop.GmbID/DC.identifier">gmb-2022-203472</meta:user-defined>
    <meta:user-defined meta:name="OVERHEIDop.versieInformatie"/>
  </office:meta>
</office:document-meta>
</file>