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uwenlaan 51 en 53 in Lisse, Kenmerk Z-22-249040, het vergroten van de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badkamer</text:p>
            <text:p text:style-name="common-al"/>
            <text:p text:style-name="common-al">
            <text:span text:style-name="nadrukcur">Datum ontvangst </text:span>2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347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7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7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Meeuwenlaan 51 en 53 in Lisse, Kenmerk Z-22-249040, het vergroten van de badkamer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3470</meta:user-defined>
    <meta:user-defined meta:name="OVERHEIDop.GmbID/DC.identifier">gmb-2022-203470</meta:user-defined>
    <meta:user-defined meta:name="OVERHEIDop.versieInformatie"/>
  </office:meta>
</office:document-meta>
</file>