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95 in Egmond aan Zee het vergroten van de woning, verzenddatum 10 januari 2022 (Z052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r Wiardi Beckmanlaan 95 in Egmond aan Zee het vergroten van de woning, verzenddatum 10 januari 2022 (Z052698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47</meta:user-defined>
    <meta:user-defined meta:name="OVERHEIDop.GmbID/DC.identifier">gmb-2022-20347</meta:user-defined>
    <meta:user-defined meta:name="OVERHEIDop.versieInformatie"/>
  </office:meta>
</office:document-meta>
</file>