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Van Lieflandlaan 48, Anton Geesinkstraat 27 (Besluit Uniforme Saneringen, Wet bodembescherming) Noord-oo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25 april 2022</text:span> voor Van Lieflandlaan 48, Anton Geesinkstraat 27, categorie Tijdelijk Uitplaatsen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030-2860000, of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46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10005656</meta:user-defined>
    <dc:language>nl</dc:language>
    <meta:user-defined meta:name="OVERHEIDop.locatietype/OVERHEIDop.gebiedsmarkering">Adres</meta:user-defined>
    <meta:user-defined meta:name="DC.title">Melding saneringsplan Van Lieflandlaan 48, Anton Geesinkstraat 27 (Besluit Uniforme Saneringen, Wet bodembescherming) Noord-oo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63</meta:user-defined>
    <meta:user-defined meta:name="OVERHEIDop.GmbID/DC.identifier">gmb-2022-203463</meta:user-defined>
    <meta:user-defined meta:name="OVERHEIDop.versieInformatie"/>
  </office:meta>
</office:document-meta>
</file>