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22-01857 Egelantier 3 (Nieuwe Warande kavel 129, 130)  te Berkel-Enschot, plaatsen van hekwerken, 27 april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1857 - I - Egelantier 3 (Nieuwe Warande kavel 129, 130) 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03460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460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460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rkel-Enschot, ingekomen aanvraag voor een omgevingsvergunning Z-HZ_WABO-2022-01857 Egelantier 3 (Nieuwe Warande kavel 129, 130)  te Berkel-Enschot, plaatsen van hekwerken, 27 april 2022</meta:user-defined>
    <meta:user-defined meta:name="DCTERMS.W3CDTF/DCTERMS.available">2022-05-05</meta:user-defined>
    <meta:user-defined meta:name="DCTERMS.W3CDTF/OVERHEIDop.jaargang">2022</meta:user-defined>
    <meta:user-defined meta:name="OVERHEIDop.publicationIssue">203460</meta:user-defined>
    <meta:user-defined meta:name="OVERHEIDop.GmbID/DC.identifier">gmb-2022-203460</meta:user-defined>
    <meta:user-defined meta:name="OVERHEIDop.versieInformatie"/>
  </office:meta>
</office:document-meta>
</file>