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iken, Raalterweg 20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20222022</text:p>
            <text:p text:style-name="common-al">Ingekomen: 02-05-2022</text:p>
            <text:p text:style-name="common-al">Locatie: Raalterweg 20 8131SC Wijhe</text:p>
            <text:p text:style-name="common-al">Projectomschrijving: het kappen van twee eik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34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20222022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Aanvraag omgevingsvergunning, het kappen van twee eiken, Raalterweg 20 8131SC Wijh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458</meta:user-defined>
    <meta:user-defined meta:name="OVERHEIDop.GmbID/DC.identifier">gmb-2022-203458</meta:user-defined>
    <meta:user-defined meta:name="OVERHEIDop.versieInformatie"/>
  </office:meta>
</office:document-meta>
</file>