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743 - Weiver 96, Westzaan op de locatie Weiver 96, 1551 SK Westzaan</text:p>
            <text:p text:style-name="common-al">het herstellen van de fundering van een woning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45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43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456</meta:user-defined>
    <meta:user-defined meta:name="OVERHEIDop.GmbID/DC.identifier">gmb-2022-203456</meta:user-defined>
    <meta:user-defined meta:name="OVERHEIDop.versieInformatie"/>
  </office:meta>
</office:document-meta>
</file>