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856 Sint Maartensloop 25 te Tilburg, kappen van 1 boom, 27 april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856 - I - Sint Maartensloop 2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454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5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454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856 Sint Maartensloop 25 te Tilburg, kappen van 1 boom, 27 april 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454</meta:user-defined>
    <meta:user-defined meta:name="OVERHEIDop.GmbID/DC.identifier">gmb-2022-203454</meta:user-defined>
    <meta:user-defined meta:name="OVERHEIDop.versieInformatie"/>
  </office:meta>
</office:document-meta>
</file>