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pui, Leonard Springerlaan 166 7425EA Deventer, [DVT00L03146] Deventer L 31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016</text:p>
            <text:p text:style-name="common-al">Verzenddatum besluit: 29-04-2022</text:p>
            <text:p text:style-name="common-al">Locatie: Leonard Springerlaan 166 7425EA Deventer, [DVT00L03146] Deventer L 3146 </text:p>
            <text:p text:style-name="common-al">Projectomschrijving: het plaatsen van een pui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345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016</meta:user-defined>
    <meta:user-defined meta:name="DCTERMS.abstract">het plaatsen van een pui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pui, Leonard Springerlaan 166 7425EA Deventer, [DVT00L03146] Deventer L 3146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53</meta:user-defined>
    <meta:user-defined meta:name="OVERHEIDop.GmbID/DC.identifier">gmb-2022-203453</meta:user-defined>
    <meta:user-defined meta:name="OVERHEIDop.versieInformatie"/>
  </office:meta>
</office:document-meta>
</file>