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Industrieweg 46A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Zoeterwoude – op 14 April 2022 een melding van Rietveld Serigrafie B.V. (zaaknummer: 2022-005999). De melding is ingediend voor het veranderen van een drukkerij. Het bedrijf is gelegen op de locatie Industrieweg 50 in Zoeterwoude. </text:p>
            <text:p text:style-name="common-al">De melding gaat over het uitbreiden van het bedrijf naar een nieuwe locatie aan de Industrieweg 46A in Zoeterwoude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 2022-0059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345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5999</meta:user-defined>
    <meta:user-defined meta:name="DCTERMS.abstract">het veranderen van een drukkerij</meta:user-defined>
    <dc:language>nl</dc:language>
    <meta:user-defined meta:name="OVERHEIDop.locatietype/OVERHEIDop.gebiedsmarkering">Adres</meta:user-defined>
    <meta:user-defined meta:name="DC.title">Ingekomen melding Activiteitenbesluit milieubeheer − Industrieweg 46A in Zoeterwoude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3450</meta:user-defined>
    <meta:user-defined meta:name="OVERHEIDop.GmbID/DC.identifier">gmb-2022-203450</meta:user-defined>
    <meta:user-defined meta:name="OVERHEIDop.versieInformatie"/>
  </office:meta>
</office:document-meta>
</file>