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5 Leeuwarden, (11047513) aanpassen van de opslaghal door het verhogen van een deel van het dak, verzenddatum 12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eptunusweg 5 Leeuwarden, (11047513) aanpassen van de opslaghal door het verhogen van een deel van het dak, verzenddatum 12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345</meta:user-defined>
    <meta:user-defined meta:name="OVERHEIDop.GmbID/DC.identifier">gmb-2022-20345</meta:user-defined>
    <meta:user-defined meta:name="OVERHEIDop.versieInformatie"/>
  </office:meta>
</office:document-meta>
</file>