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54 Ringbaan-Noord 105 te Tilburg, plaatsen van tweetal stalen overkappingen, 27 april 2022Kenmerk:  - Z-HZ_WABO-2022-01854 - I - Ringbaan-Noord 105 te Tilburg.doc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44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54 Ringbaan-Noord 105 te Tilburg, plaatsen van tweetal stalen overkappingen, 27 april 2022Kenmerk:  - Z-HZ_WABO-2022-01854 - I - Ringbaan-Noord 105 te Tilburg.docx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47</meta:user-defined>
    <meta:user-defined meta:name="OVERHEIDop.GmbID/DC.identifier">gmb-2022-203447</meta:user-defined>
    <meta:user-defined meta:name="OVERHEIDop.versieInformatie"/>
  </office:meta>
</office:document-meta>
</file>