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836 - het afwijken van het bestammingsplan t.b.v. kamerverhuur. op de locatie Oranjestraat 31, 1521 GH 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44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836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440</meta:user-defined>
    <meta:user-defined meta:name="OVERHEIDop.GmbID/DC.identifier">gmb-2022-203440</meta:user-defined>
    <meta:user-defined meta:name="OVERHEIDop.versieInformatie"/>
  </office:meta>
</office:document-meta>
</file>