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5 bomen aan Abeelstraat, Bremstraat, Magnolia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beelstraat 15 te Groningen Abeelstraat, Bremstraat, Magnoliastraat in Groningen</text:p>
                  </table:table-cell>
                  <table:table-cell table:style-name="entry" table:number-rows-spanned="1" table:number-columns-spanned="1">
                    <text:p text:style-name="table_al">9741 EC</text:p>
                  </table:table-cell>
                  <table:table-cell table:style-name="entry" table:number-rows-spanned="1" table:number-columns-spanned="1">
                    <text:p text:style-name="table_al">vellen 15 bomen (abeelstraat, bremstraat, magnoliastraat in groningen, wijkvernieuwing selwerd zuid) (ontvangstdatum 28-04-2022, dossiernummer 2022730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43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3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3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77</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vergunning voor het vellen 15 bomen aan Abeelstraat, Bremstraat, Magnoliastraat te Groningen</meta:user-defined>
    <meta:user-defined meta:name="DCTERMS.W3CDTF/DCTERMS.available">2022-05-05</meta:user-defined>
    <meta:user-defined meta:name="DCTERMS.W3CDTF/OVERHEIDop.jaargang">2022</meta:user-defined>
    <meta:user-defined meta:name="OVERHEIDop.publicationIssue">203439</meta:user-defined>
    <meta:user-defined meta:name="OVERHEIDop.GmbID/DC.identifier">gmb-2022-203439</meta:user-defined>
    <meta:user-defined meta:name="OVERHEIDop.versieInformatie"/>
  </office:meta>
</office:document-meta>
</file>