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Niels Bohrstraat ongenummerd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els Bohrstraat ongenummerd Nijverdal een milieumelding afgehandeld. De melding is geregistreerd onder zaaknummer 2022-011055.</text:p>
            <text:p text:style-name="common-al">
            <text:span text:style-name="nadrukvet">Procedure</text:span>
          </text:p>
            <text:p text:style-name="common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last-al">Melding betreft een op- en overslaglocatie voor verpakte melkpoe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343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afhandeling Melding Activiteitenbesluit Niels Bohrstraat ongenummerd Nijverda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38</meta:user-defined>
    <meta:user-defined meta:name="OVERHEIDop.GmbID/DC.identifier">gmb-2022-203438</meta:user-defined>
    <meta:user-defined meta:name="OVERHEIDop.versieInformatie"/>
  </office:meta>
</office:document-meta>
</file>