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plaatsing van een gesloten bodemenergiesysteem, Opweg 60 in Hekendorp</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melding Activiteitenbesluit ontvangen voor het bedrijf op het adres Opweg 60 in Hekendorp. Het gaat om een melding voor de plaatsing van een gesloten bodemenergiesysteem.</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96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0343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3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3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de plaatsing van een gesloten bodemenergiesysteem, Opweg 60 in Hekendorp</meta:user-defined>
    <meta:user-defined meta:name="DCTERMS.W3CDTF/DCTERMS.available">2022-05-10</meta:user-defined>
    <meta:user-defined meta:name="DCTERMS.W3CDTF/OVERHEIDop.jaargang">2022</meta:user-defined>
    <meta:user-defined meta:name="OVERHEIDop.publicationIssue">203437</meta:user-defined>
    <meta:user-defined meta:name="OVERHEIDop.GmbID/DC.identifier">gmb-2022-203437</meta:user-defined>
    <meta:user-defined meta:name="OVERHEIDop.versieInformatie"/>
  </office:meta>
</office:document-meta>
</file>