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Albergen, Kemnaweg 11: plaatsen zonnepanelen in w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Albergen, Kemnaweg 11</text:p>
            <text:p text:style-name="common-al">Project: het plaatsen van zonnepanelen in een weiland</text:p>
            <text:p text:style-name="common-al">Ingekomen: 17-03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343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3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3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464</meta:user-defined>
    <meta:user-defined meta:name="DCTERMS.abstract">het plaatsen van zonnepanelen in een weiland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, Albergen, Kemnaweg 11: plaatsen zonnepanelen in weiland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3435</meta:user-defined>
    <meta:user-defined meta:name="OVERHEIDop.GmbID/DC.identifier">gmb-2022-203435</meta:user-defined>
    <meta:user-defined meta:name="OVERHEIDop.versieInformatie"/>
  </office:meta>
</office:document-meta>
</file>